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Text_20_body" style:list-style-name="L6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Text_20_body" style:list-style-name="L7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 style:list-style-name="L8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ext_20_body" style:list-style-name="L9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Text_20_body" style:list-style-name="L10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Text_20_body" style:list-style-name="L11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officeooo:rsid="0002c576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ndrew Sullivan Cant</text:h>
      <text:p text:style-name="Standard">Kitchener, Ontario<text:line-break/><text:span text:style-name="T1">mail</text:span><text:a xlink:type="simple" xlink:href="mailto:acant@alumni.uwaterloo.ca" text:style-name="Internet_20_link" text:visited-style-name="Visited_20_Internet_20_Link"><text:span text:style-name="Definition">@</text:span></text:a><text:span text:style-name="Definition"><text:span text:style-name="T1">andrewsullivancant.ca</text:span></text:span></text:p>
      <text:p text:style-name="Standard"><text:a xlink:type="simple" xlink:href="http://andrewsullivancant.ca/" text:style-name="Internet_20_link" text:visited-style-name="Visited_20_Internet_20_Link"><text:span text:style-name="Definition">http://andrew</text:span></text:a><text:a xlink:type="simple" xlink:href="http://andrewsullivancant.ca/" text:style-name="Internet_20_link" text:visited-style-name="Visited_20_Internet_20_Link"><text:span text:style-name="Definition"><text:span text:style-name="T1">sullivan</text:span></text:span></text:a><text:a xlink:type="simple" xlink:href="http://andrewsullivancant.ca/" text:style-name="Internet_20_link" text:visited-style-name="Visited_20_Internet_20_Link"><text:span text:style-name="Definition">cant.ca</text:span></text:a></text:p>
      <text:h text:style-name="Heading_20_2" text:outline-level="2">Profile</text:h>
      <text:list xml:id="list1231312014" text:style-name="L1">
        <text:list-item>
          <text:p text:style-name="P2">12 years experience designing and implementing software solutions</text:p>
        </text:list-item>
        <text:list-item>
          <text:p text:style-name="P2">Over 4 years experience in billing and network traffic management</text:p>
        </text:list-item>
        <text:list-item>
          <text:p text:style-name="P2">Experience in project management and customer relations</text:p>
        </text:list-item>
        <text:list-item>
          <text:p text:style-name="P2">Supervised software development teams</text:p>
        </text:list-item>
        <text:list-item>
          <text:p text:style-name="P2">Coordinated software development across teams</text:p>
        </text:list-item>
        <text:list-item>
          <text:p text:style-name="P2">Assessed, integrated, and built upon open source software to meet business needs</text:p>
        </text:list-item>
        <text:list-item>
          <text:p text:style-name="P2">Participated in Agile and Scrum development in various industries</text:p>
        </text:list-item>
        <text:list-item>
          <text:p text:style-name="P2">Conscientious and dedicated to quality</text:p>
        </text:list-item>
      </text:list>
      <text:h text:style-name="Heading_20_2" text:outline-level="2">Technical Skills Summary</text:h>
      <text:list xml:id="list510753149" text:style-name="L2">
        <text:list-item>
          <text:p text:style-name="P3">Experienced in various languages, including Ruby, Perl, PHP, C/C++, Java, C#, and Bash</text:p>
        </text:list-item>
        <text:list-item>
          <text:p text:style-name="P3">Proficient in Windows and Unix/Linux (Debian, RedHat, MacOSX, Solaris) environments</text:p>
        </text:list-item>
        <text:list-item>
          <text:p text:style-name="P3">Proficient with project management software (such as, make, rake, capistrano, ant, git, Maven) and unit testing frameworks within Java, C# and Ruby</text:p>
        </text:list-item>
        <text:list-item>
          <text:p text:style-name="P3">Experienced in Linux configuration, general and network-related</text:p>
        </text:list-item>
        <text:list-item>
          <text:p text:style-name="P3">Proficient in software engineering techniques (such as, design patterns, refactoring, Agile and Scrum)</text:p>
        </text:list-item>
        <text:list-item>
          <text:p text:style-name="P3">Produced quality documentation using various desktop publishing packages and mark-up languages (HTML, LaTeX, XML, MSWord, OpenOffice)</text:p>
        </text:list-item>
        <text:list-item>
          <text:p text:style-name="P3">Designed and produced websites using JavaScript, jQuery, Ruby On Rails, Drupal, PHP, MonoRail, C#, Apache web server and W3C XML-based standards</text:p>
        </text:list-item>
        <text:list-item>
          <text:p text:style-name="P3">Created and maintained complex relational databases using MySql, PostgreSQL, MSSQL, and Oracle</text:p>
        </text:list-item>
        <text:list-item>
          <text:p text:style-name="P3">Created and maintained internal wikis using Dokuwiki and Mediawiki</text:p>
        </text:list-item>
        <text:list-item>
          <text:p text:style-name="P3">Configured and administered a Nagios-based network monitoring and reporting system</text:p>
        </text:list-item>
        <text:list-item>
          <text:p text:style-name="P3">Created a web-based mapping application based upon OpenStreetMap data, OpenLayers, Mapnik and PostGIS</text:p>
        </text:list-item>
        <text:list-item>
          <text:p text:style-name="P3">Created a web-based medical image management application based upon Ruby on Rails and JRuby, which communicated with a Java-based backend</text:p>
        </text:list-item>
        <text:list-item>
          <text:p text:style-name="P3">Experienced in database configuration and SOAP integration with Microsoft Dynamics CRM</text:p>
        </text:list-item>
        <text:list-item>
          <text:p text:style-name="P3">Experienced in SQL level integration with Microsoft Dynamics GP</text:p>
        </text:list-item>
      </text:list>
      <text:h text:style-name="Heading_20_2" text:outline-level="2"><text:soft-page-break/>Work Experience</text:h>
      <text:h text:style-name="Heading_20_3" text:outline-level="3">Product Developer, <text:a xlink:type="simple" xlink:href="http://karoshealth.com/" text:style-name="Internet_20_link" text:visited-style-name="Visited_20_Internet_20_Link"><text:span text:style-name="Definition">Karos Health Limited</text:span></text:a> (2011 - 2012)</text:h>
      <text:list xml:id="list3825445934" text:style-name="L3">
        <text:list-item>
          <text:p text:style-name="P4">Designed, built, and successfully deployed a web-based user interface to transport and manage medical images, such as x-rays</text:p>
        </text:list-item>
        <text:list-item>
          <text:p text:style-name="P4">Used Ruby on Rails, JRuby, JQuery, and RSpec to build the web-based user interface</text:p>
        </text:list-item>
        <text:list-item>
          <text:p text:style-name="P4">Tested, maintained, and enhanced the Java-based backend of the web-based user interface</text:p>
        </text:list-item>
        <text:list-item>
          <text:p text:style-name="P4">Implemented and tested medical protocols and profiles related to the Integrating the Healthcare Enterprise (IHE) IT Infrastructure (ITI), such as DICOM, HL7, XDS, and PIX/PDQ</text:p>
        </text:list-item>
        <text:list-item>
          <text:p text:style-name="P4">Installed software remotely on customers' servers and ensured its success</text:p>
        </text:list-item>
        <text:list-item>
          <text:p text:style-name="P4">Mentored and trained employees and co-op students in software development, design, testing, deployment, and QA</text:p>
        </text:list-item>
        <text:list-item>
          <text:p text:style-name="P4">Co-created SimSite, an internal application that developers use to generate test data for HL7 and XDS protocols</text:p>
        </text:list-item>
        <text:list-item>
          <text:p text:style-name="P4">Participated in the Scrum planning process</text:p>
        </text:list-item>
        <text:list-item>
          <text:p text:style-name="P4">Used Agile programming methodologies, including Test Driven Development, Pair Programming, and Continuous Integration</text:p>
        </text:list-item>
        <text:list-item>
          <text:p text:style-name="P4">Used git, Eclipse, Maven, Jira, and Hudson/Jenkins software development tools</text:p>
        </text:list-item>
        <text:list-item>
          <text:p text:style-name="P4">Built and deployed software using Red Hat Enterprise Linux (RHEL) and CentOS systems</text:p>
        </text:list-item>
        <text:list-item>
          <text:p text:style-name="P4">Evaluated and integrated existing open source projects into the company's software products</text:p>
        </text:list-item>
      </text:list>
      <text:h text:style-name="Heading_20_3" text:outline-level="3">Software Developer/Scrum Master, <text:a xlink:type="simple" xlink:href="http://demeure.com/" text:style-name="Internet_20_link" text:visited-style-name="Visited_20_Internet_20_Link"><text:span text:style-name="Definition">Demeure</text:span></text:a> (2010 - 2011)</text:h>
      <text:list xml:id="list586738118" text:style-name="L4">
        <text:list-item>
          <text:p text:style-name="P5">Designed, built and maintained a vacation property rental management system</text:p>
        </text:list-item>
        <text:list-item>
          <text:p text:style-name="P5">Helped to evaluated the requirements for the system based upon existing and planned operations</text:p>
        </text:list-item>
        <text:list-item>
          <text:p text:style-name="P5">Used Ruby On Rails to build the public web presence, member portal, and backend supporting software</text:p>
        </text:list-item>
        <text:list-item>
          <text:p text:style-name="P5">Used the Amazon Elastic Computing environment for server and database hosting</text:p>
        </text:list-item>
        <text:list-item>
          <text:p text:style-name="P5">Integrated and configured SalesForces to work with the frontend web systems</text:p>
        </text:list-item>
        <text:list-item>
          <text:p text:style-name="P5">Participated in Scrum development process as both developer and Scrum Master</text:p>
        </text:list-item>
        <text:list-item>
          <text:p text:style-name="P5">Interviewed, supported, coached, and evaluated newly hired developers</text:p>
        </text:list-item>
      </text:list>
      <text:h text:style-name="Heading_20_3" text:outline-level="3">Software Developer, <text:a xlink:type="simple" xlink:href="http://www.everus.ca/" text:style-name="Internet_20_link" text:visited-style-name="Visited_20_Internet_20_Link"><text:span text:style-name="Definition">Everus Communications Inc.</text:span></text:a> (2008 - 2010)</text:h>
      <text:list xml:id="list1674980063" text:style-name="L5">
        <text:list-item>
          <text:p text:style-name="P6">Used an Agile development process to discover requirements and deliver software to match those requirements</text:p>
          <text:list text:style-name="L6">
            <text:list-item>
              <text:p text:style-name="P7">Gathered requirements</text:p>
            </text:list-item>
            <text:list-item>
              <text:p text:style-name="P7">Designed and developed software in short iterations</text:p>
            </text:list-item>
            <text:list-item>
              <text:p text:style-name="P7">Incorporated user feedback</text:p>
            </text:list-item>
          </text:list>
        </text:list-item>
        <text:list-item>
          <text:p text:style-name="P6">Surveyed and selected software to integrate with existing systems independently</text:p>
        </text:list-item>
        <text:list-item>
          <text:p text:style-name="P6"><text:soft-page-break/>Facilitated monthly meetings to introduce new software features and gather feedback</text:p>
        </text:list-item>
        <text:list-item>
          <text:p text:style-name="P6">Increased developer productivity by creating an internal wiki that centralized documentation</text:p>
        </text:list-item>
        <text:list-item>
          <text:p text:style-name="P6">Increased staff productivity and improved data quality using an interface design that reduced duplicate entry and increased visible customer information</text:p>
        </text:list-item>
        <text:list-item>
          <text:p text:style-name="P6">Reduced response time for the resolution of network issues by performing the following:</text:p>
          <text:list text:style-name="L7">
            <text:list-item>
              <text:p text:style-name="P8">Improved network monitoring systems</text:p>
            </text:list-item>
            <text:list-item>
              <text:p text:style-name="P8">Enabled visualization of the geographic location and status of network infrastructure</text:p>
            </text:list-item>
          </text:list>
        </text:list-item>
      </text:list>
      <text:h text:style-name="Heading_20_3" text:outline-level="3">Developer/Customer Integrations Project Manager, <text:a xlink:type="simple" xlink:href="http://www.logisense.com/" text:style-name="Internet_20_link" text:visited-style-name="Visited_20_Internet_20_Link"><text:span text:style-name="Definition">LogiSense Corporation</text:span></text:a> (2004 - 2008)</text:h>
      <text:list xml:id="list2642973255" text:style-name="L8">
        <text:list-item>
          <text:p text:style-name="P9">Maintained and added features for a Linux-based traffic management system for IP networks</text:p>
        </text:list-item>
        <text:list-item>
          <text:p text:style-name="P9">Maintained and added features for a cross-platform (Linux,Windows) high-performance web-cache</text:p>
        </text:list-item>
        <text:list-item>
          <text:p text:style-name="P9">Maintained and added features for a telecom billing system</text:p>
        </text:list-item>
        <text:list-item>
          <text:p text:style-name="P9">Designed two systems for provisioning third-party hardware and software</text:p>
        </text:list-item>
        <text:list-item>
          <text:p text:style-name="P9">Integrated billing systems with third-party systems</text:p>
        </text:list-item>
        <text:list-item>
          <text:p text:style-name="P9">Created integration and unit tests for traffic management and billing systems</text:p>
        </text:list-item>
        <text:list-item>
          <text:p text:style-name="P9">Managed a team of two developers</text:p>
        </text:list-item>
        <text:list-item>
          <text:p text:style-name="P9">Liaised with clients in problem-solving their special needs</text:p>
        </text:list-item>
      </text:list>
      <text:h text:style-name="Heading_20_3" text:outline-level="3">Database Developer, <text:a xlink:type="simple" xlink:href="http://www.uhn.ca/pmh/" text:style-name="Internet_20_link" text:visited-style-name="Visited_20_Internet_20_Link"><text:span text:style-name="Definition">Princess Margaret Hospital</text:span></text:a> (2001 - 2002)</text:h>
      <text:list xml:id="list3665211730" text:style-name="L9">
        <text:list-item>
          <text:p text:style-name="P10">Designed, implemented and maintained a database using Oracle and Perl</text:p>
        </text:list-item>
        <text:list-item>
          <text:p text:style-name="P10">Created Perl scripts that generated quarterly reports and transmitted them via FTP</text:p>
        </text:list-item>
        <text:list-item>
          <text:p text:style-name="P10">Produced a web-based interface for data-entry, using PHP</text:p>
        </text:list-item>
        <text:list-item>
          <text:p text:style-name="P10">Gathering and analyzed requirements data in a team-setting</text:p>
        </text:list-item>
      </text:list>
      <text:h text:style-name="Heading_20_2" text:outline-level="2">Education</text:h>
      <text:p text:style-name="First_20_paragraph">Bachelor of Mathematics, Co-operative Honours Computer Science, Software Engineering Option, <text:a xlink:type="simple" xlink:href="http://www.uwaterloo.ca/" text:style-name="Internet_20_link" text:visited-style-name="Visited_20_Internet_20_Link"><text:span text:style-name="Definition">University of Waterloo</text:span></text:a>, Waterloo, Ontario, 2003</text:p>
      <text:h text:style-name="Heading_20_2" text:outline-level="2">Interests</text:h>
      <text:list xml:id="list2133181945" text:style-name="L10">
        <text:list-item>
          <text:p text:style-name="P11">Baking and cooking simple, delicious vegetarian meals</text:p>
        </text:list-item>
        <text:list-item>
          <text:p text:style-name="P11">Advocating Open Source Software projects</text:p>
        </text:list-item>
      </text:list>
      <text:h text:style-name="Heading_20_2" text:outline-level="2">Membership</text:h>
      <text:list xml:id="list3589685921" text:style-name="L11">
        <text:list-item>
          <text:p text:style-name="P12"><text:a xlink:type="simple" xlink:href="http://kwlug.org/" text:style-name="Internet_20_link" text:visited-style-name="Visited_20_Internet_20_Link"><text:span text:style-name="Definition">Kitchener-Waterloo Linux User's Group</text:span></text:a></text:p>
        </text:list-item>
      </text:list>
      <text:h text:style-name="Heading_20_2" text:outline-level="2"><text:span text:style-name="Definition">References available upon request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5T02:37:14.145565472</dc:date>
    <meta:editing-duration>PT15M8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3" meta:paragraph-count="84" meta:word-count="869" meta:character-count="6037" meta:non-whitespace-character-count="5318"/>
  </office:meta>
</office:document-meta>
</file>